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line-height="115%" fo:text-align="center" style:justify-single-word="false" fo:background-color="#ffffff"/>
    </style:style>
    <style:style style:name="P2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line-height="115%" fo:text-align="center" style:justify-single-word="false" fo:background-color="#ffffff"/>
      <style:text-properties style:font-name="Cambria" fo:font-size="10.5pt" fo:font-weight="normal" style:font-size-asian="10.5pt" style:font-weight-asian="normal" style:font-name-complex="Cambria" style:font-size-complex="10.5pt" style:font-style-complex="italic"/>
    </style:style>
    <style:style style:name="P3" style:family="paragraph" style:parent-style-name="Text_20_body" style:list-style-name="WW8Num2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 fo:padding-left="0cm" fo:padding-right="0cm" fo:padding-top="0cm" fo:padding-bottom="0.071cm" fo:border-left="none" fo:border-right="none" fo:border-top="none" fo:border-bottom="0.99pt solid #c0c0c0"/>
    </style:style>
    <style:style style:name="P4" style:family="paragraph" style:parent-style-name="Normal_20__28_Web_29_" style:list-style-name="WW8Num2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 fo:padding-left="0cm" fo:padding-right="0cm" fo:padding-top="0cm" fo:padding-bottom="0.071cm" fo:border-left="none" fo:border-right="none" fo:border-top="none" fo:border-bottom="0.99pt solid #c0c0c0"/>
      <style:text-properties style:font-name="Cambria" fo:font-size="10.5pt" fo:font-weight="normal" style:font-size-asian="10.5pt" style:font-weight-asian="normal" style:font-name-complex="Cambria" style:font-size-complex="10.5pt" style:font-style-complex="italic"/>
    </style:style>
    <style:style style:name="P5" style:family="paragraph" style:parent-style-name="Normal_20__28_Web_29_" style:list-style-name="WW8Num2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 fo:padding-left="0cm" fo:padding-right="0cm" fo:padding-top="0cm" fo:padding-bottom="0.071cm" fo:border-left="none" fo:border-right="none" fo:border-top="none" fo:border-bottom="0.99pt solid #c0c0c0"/>
      <style:text-properties style:font-name="Cambria" fo:font-size="10.5pt" fo:font-weight="normal"/>
    </style:style>
    <style:style style:name="P6" style:family="paragraph" style:parent-style-name="Normal_20__28_Web_29_" style:list-style-name="WW8Num2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 fo:padding-left="0cm" fo:padding-right="0cm" fo:padding-top="0cm" fo:padding-bottom="0.071cm" fo:border-left="none" fo:border-right="none" fo:border-top="none" fo:border-bottom="0.99pt solid #c0c0c0"/>
      <style:text-properties style:font-name="Cambria" fo:font-size="10.5pt" style:text-underline-style="solid" style:text-underline-width="auto" style:text-underline-color="font-color" fo:font-weight="normal" style:font-size-asian="10.5pt" style:font-weight-asian="normal" style:font-name-complex="Cambria" style:font-size-complex="10.5pt" style:font-style-complex="italic"/>
    </style:style>
    <style:style style:name="P7" style:family="paragraph" style:parent-style-name="Normal_20__28_Web_29_" style:list-style-name="WW8Num2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 fo:padding-left="0cm" fo:padding-right="0cm" fo:padding-top="0cm" fo:padding-bottom="0.071cm" fo:border-left="none" fo:border-right="none" fo:border-top="none" fo:border-bottom="0.99pt solid #c0c0c0"/>
      <style:text-properties style:font-name="Cambria" fo:font-size="10.5pt" style:font-size-asian="10.5pt" style:font-name-complex="Cambria" style:font-size-complex="10.5pt"/>
    </style:style>
    <style:style style:name="P8" style:family="paragraph" style:parent-style-name="Normal_20__28_Web_29_" style:list-style-name="WW8Num2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 fo:padding-left="0cm" fo:padding-right="0cm" fo:padding-top="0cm" fo:padding-bottom="0.071cm" fo:border-left="none" fo:border-right="none" fo:border-top="none" fo:border-bottom="0.99pt solid #c0c0c0"/>
    </style:style>
    <style:style style:name="P9" style:family="paragraph" style:parent-style-name="Normal_20__28_Web_29_" style:list-style-name="WW8Num2">
      <loext:graphic-properties draw:fill="solid" draw:fill-color="#ffffff" draw:opacity="100%"/>
      <style:paragraph-properties fo:margin-top="0cm" fo:margin-bottom="0cm" loext:contextual-spacing="false" fo:line-height="115%" fo:background-color="#ffffff" fo:padding-left="0cm" fo:padding-right="0cm" fo:padding-top="0cm" fo:padding-bottom="0.071cm" fo:border-left="none" fo:border-right="none" fo:border-top="none" fo:border-bottom="0.99pt solid #c0c0c0"/>
    </style:style>
    <style:style style:name="P10" style:family="paragraph" style:parent-style-name="Normal_20__28_Web_29_" style:list-style-name="WW8Num2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</style:style>
    <style:style style:name="P11" style:family="paragraph" style:parent-style-name="Normal_20__28_Web_29_" style:list-style-name="WW8Num2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Cambria" fo:font-size="10.5pt" style:text-underline-style="solid" style:text-underline-width="auto" style:text-underline-color="font-color" fo:font-weight="normal" style:font-size-asian="10.5pt" style:font-weight-asian="normal" style:font-name-complex="Cambria" style:font-size-complex="10.5pt" style:font-style-complex="italic"/>
    </style:style>
    <style:style style:name="P12" style:family="paragraph" style:parent-style-name="Heading_20_1" style:master-page-name="Standard">
      <loext:graphic-properties draw:fill="solid" draw:fill-color="#ffffff" draw:opacity="100%"/>
      <style:paragraph-properties fo:margin-left="-0.132cm" fo:margin-right="-0.132cm" fo:margin-top="0cm" fo:margin-bottom="0cm" loext:contextual-spacing="false" fo:line-height="115%" fo:text-align="center" style:justify-single-word="false" fo:text-indent="0cm" style:auto-text-indent="false" style:page-number="auto" fo:background-color="#ffffff" fo:padding-left="0cm" fo:padding-right="0cm" fo:padding-top="0cm" fo:padding-bottom="0.071cm" fo:border-left="none" fo:border-right="none" fo:border-top="none" fo:border-bottom="0.99pt solid #c0c0c0"/>
      <style:text-properties style:font-name="Cambria" fo:font-size="10.5pt" style:font-size-asian="10.5pt" style:font-name-complex="Cambria" style:font-size-complex="10.5pt" style:font-style-complex="italic"/>
    </style:style>
    <style:style style:name="T1" style:family="text">
      <style:text-properties style:font-name="Cambria" fo:font-size="10.5pt" style:font-size-asian="10.5pt" style:font-name-complex="Cambria" style:font-size-complex="10.5pt"/>
    </style:style>
    <style:style style:name="T2" style:family="text">
      <style:text-properties style:font-name="Cambria" fo:font-size="10.5pt" style:font-size-asian="10.5pt" style:font-name-complex="Cambria" style:font-size-complex="10.5pt" style:font-weight-complex="bold"/>
    </style:style>
    <style:style style:name="T3" style:family="text">
      <style:text-properties style:font-name="Cambria" fo:font-size="10.5pt" style:font-size-asian="10.5pt" style:font-name-complex="Cambria" style:font-size-complex="10.5pt" style:font-style-complex="italic" style:font-weight-complex="bold"/>
    </style:style>
    <style:style style:name="T4" style:family="text">
      <style:text-properties style:font-name="Cambria" fo:font-size="10.5pt" fo:font-weight="normal" style:font-size-asian="10.5pt" style:font-weight-asian="normal" style:font-name-complex="Cambria" style:font-size-complex="10.5pt"/>
    </style:style>
    <style:style style:name="T5" style:family="text">
      <style:text-properties style:font-name="Cambria" fo:font-size="10.5pt" fo:font-weight="normal" style:font-size-asian="10.5pt" style:font-weight-asian="normal" style:font-name-complex="Cambria" style:font-size-complex="10.5pt" style:font-style-complex="italic"/>
    </style:style>
    <style:style style:name="T6" style:family="text">
      <style:text-properties style:font-name="Cambria" fo:font-size="10.5pt" style:text-underline-style="solid" style:text-underline-width="auto" style:text-underline-color="font-color" fo:font-weight="normal" style:font-size-asian="10.5pt" style:font-weight-asian="normal" style:font-name-complex="Cambria" style:font-size-complex="10.5pt" style:font-style-complex="italic"/>
    </style:style>
    <style:style style:name="T7" style:family="text">
      <style:text-properties style:font-name="Cambria" fo:font-size="10.5pt" style:text-underline-style="solid" style:text-underline-width="auto" style:text-underline-color="font-color" fo:font-weight="normal" officeooo:rsid="0020a76d" style:font-size-asian="10.5pt" style:font-weight-asian="normal" style:font-name-complex="Cambria" style:font-size-complex="10.5pt" style:font-style-complex="italic"/>
    </style:style>
    <style:style style:name="T8" style:family="text">
      <style:text-properties style:font-name="Cambria" fo:font-size="10.5pt" style:text-underline-style="solid" style:text-underline-width="auto" style:text-underline-color="font-color" style:font-size-asian="10.5pt" style:font-name-complex="Cambria" style:font-size-complex="10.5pt"/>
    </style:style>
    <style:style style:name="T9" style:family="text">
      <style:text-properties style:font-name="Cambria" fo:font-size="10.5pt" style:text-underline-style="solid" style:text-underline-width="auto" style:text-underline-color="font-color" style:font-size-asian="10.5pt" style:font-name-complex="Cambria" style:font-size-complex="10.5pt" style:font-weight-complex="bold"/>
    </style:style>
    <style:style style:name="T10" style:family="text">
      <style:text-properties style:font-name="Cambria" fo:font-size="10.5pt" style:text-underline-style="solid" style:text-underline-width="auto" style:text-underline-color="font-color" officeooo:rsid="0020a76d" style:font-size-asian="10.5pt" style:font-name-complex="Cambria" style:font-size-complex="10.5pt" style:font-weight-complex="bold"/>
    </style:style>
    <style:style style:name="T11" style:family="text">
      <style:text-properties fo:color="#ff0000" style:font-name="Cambria" fo:font-size="10.5pt" style:text-underline-style="solid" style:text-underline-width="auto" style:text-underline-color="font-color" style:font-size-asian="10.5pt" style:font-name-complex="Cambria" style:font-size-complex="10.5pt" style:font-weight-complex="bold"/>
    </style:style>
    <style:style style:name="T12" style:family="text">
      <style:text-properties fo:font-variant="normal" fo:text-transform="none" fo:color="#000000" style:font-name="Cambria" fo:letter-spacing="normal" fo:font-style="normal" style:font-size-asian="10.5pt" style:font-size-complex="10.5pt"/>
    </style:style>
    <style:style style:name="T13" style:family="text">
      <style:text-properties fo:font-variant="normal" fo:text-transform="none" fo:color="#000000" style:font-name="Cambria" fo:font-size="10.5pt" fo:letter-spacing="normal" fo:font-style="normal" fo:font-weight="normal" style:font-size-asian="10.5pt" style:font-weight-asian="normal" style:font-name-complex="Cambria" style:font-size-complex="10.5pt" style:font-style-complex="italic"/>
    </style:style>
    <style:style style:name="T14" style:family="text">
      <style:text-properties fo:font-variant="normal" fo:text-transform="none" fo:color="#000000" style:font-name="Cambria" fo:font-size="10.5pt" fo:letter-spacing="normal" fo:font-style="normal" fo:font-weight="normal" style:font-size-asian="10.5pt" style:font-size-complex="10.5pt"/>
    </style:style>
    <style:style style:name="T15" style:family="text">
      <style:text-properties style:font-size-asian="10.5pt" style:font-weight-asian="normal" style:font-name-complex="Cambria" style:font-size-complex="10.5pt" style:font-style-complex="italic"/>
    </style:style>
    <style:style style:name="T16" style:family="text">
      <style:text-properties officeooo:rsid="001edb05"/>
    </style:style>
    <style:style style:name="T17" style:family="text">
      <style:text-properties officeooo:rsid="0020a7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REGULAMIN <text:s/>KRAKOWSKIEJ JASKINI SOLNEJ (ważny od 1 <text:span text:style-name="T17">lipca 2022 )</text:span>:</text:h>
      <text:list xml:id="list7419617340798413389" text:style-name="WW8Num2">
        <text:list-item>
          <text:p text:style-name="P4">Wykupienie usługi jest jednoznaczne z akceptacją niniejszego regulaminu bez zastrzeżeń. </text:p>
        </text:list-item>
        <text:list-item>
          <text:p text:style-name="P8"><text:span text:style-name="T5">Dzień przed wizytą należy potwierdzić ilość osób. </text:span><text:span text:style-name="T1">Wszelkie zmiany w rezerwacji prosimy bezzwłocznie zgłaszać telefonicznie 12 6237190.</text:span></text:p>
        </text:list-item>
        <text:list-item>
          <text:p text:style-name="P8"><text:span text:style-name="T5">Dla osób zainteresowanych jest możliwość wystawienia faktury.</text:span><text:span text:style-name="T4"> Wysyłana jest ona mailowo w ciągu<text:line-break/>7 dni od daty <text:s/>wizyty w jaskini. W załączonym formularzu prosimy <text:s/>podać dane instytucji, NIP, podbić pieczątkę. </text:span></text:p>
        </text:list-item>
        <text:list-item>
          <text:p text:style-name="P8"><text:span text:style-name="T6">Każdy seans rozpoczyna się o pełnej godzinie i </text:span><text:span text:style-name="T9">trwa </text:span><text:span text:style-name="T10">45</text:span><text:span text:style-name="T6"> minut. Prosimy o przybycie </text:span><text:span text:style-name="T7">5</text:span><text:span text:style-name="T6"> minut wcześniej.</text:span></text:p>
        </text:list-item>
        <text:list-item>
          <text:p text:style-name="P6">Rezerwacja jest obowiązkowa.</text:p>
        </text:list-item>
        <text:list-item>
          <text:p text:style-name="P4">Maksymalna ilość osób dorosłych <text:span text:style-name="T17">22 indywidualnie</text:span>.</text:p>
        </text:list-item>
        <text:list-item>
          <text:p text:style-name="P4">Maksymalna ilość dzieci <text:span text:style-name="T17">10 indywidualnie</text:span>.</text:p>
        </text:list-item>
        <text:list-item>
          <text:p text:style-name="P4">Maksymalna ilość dzieci 25-30 – przy grupie przedszkolaków oraz 2<text:span text:style-name="T17">6</text:span> osób przy grupach osób dorosłych. </text:p>
        </text:list-item>
        <text:list-item>
          <text:p text:style-name="P4">W przypadku grup, do odwołania obowiązuje oświadczenie o braku przeciw<text:span text:style-name="T16">ws</text:span>kazań do przebywania w jednym pomieszczeniu, potwierdzające że osoby uczestniczące w seansie przybywają ze sobą na co dzień.</text:p>
        </text:list-item>
        <text:list-item>
          <text:p text:style-name="P9"><text:span text:style-name="T4">W zależności od ilości dzieci, opiekunowie wchodzą bezpłatnie:<text:line-break/></text:span><text:span text:style-name="T8">10 dzieci - 1 opiekun bezpłatnie</text:span><text:span text:style-name="T9"><text:line-break/></text:span><text:span text:style-name="T8">11-20 dzieci - 2 opiekunów bezpłatnie <text:line-break/>21-30 dzieci – 3 opiekunów bezpłatnie</text:span></text:p>
        </text:list-item>
        <text:list-item>
          <text:p text:style-name="P4">Jest możliwy wybór muzyki relaksacyjnej w czasie trwania seansu (szum morza, śpiew ptaków…). <text:line-break/>Kiedy nie dokona się wyboru, muzyka zostanie wybrana losowo. </text:p>
        </text:list-item>
        <text:list-item>
          <text:p text:style-name="P5"><text:span text:style-name="T15">Do jaskini należy wchodzić w wygodnym ubraniu oraz świeżych zmiennych białych skarpetach. </text:span><text:span text:style-name="T12">Przestrzegając wymogów sanitarnych, nie będzie dostępu do koców, w związku z tym istnieje możliwość przyniesienia własnego koca lub ręcznika.</text:span></text:p>
        </text:list-item>
        <text:list-item>
          <text:p text:style-name="P10"><text:span text:style-name="T5">Do jaskini nie wchodzimy z jedzeniem i piciem.</text:span><text:span text:style-name="T1"> Zabrania się korzystania z telefonów komórkowych</text:span><text:span text:style-name="T5">.</text:span></text:p>
        </text:list-item>
        <text:list-item>
          <text:p text:style-name="P11">Jaskinia jest strefą relaksu, prosimy o względne zachowanie ciszy.</text:p>
        </text:list-item>
        <text:list-item>
          <text:p text:style-name="P6">W jaskini nie niszczymy ścian oraz elementów wystroju wnętrza, nie wylewamy wody z tężni. </text:p>
        </text:list-item>
        <text:list-item>
          <text:p text:style-name="P6">W czasie trwania seansu można robić zdjęcia i filmować. </text:p>
        </text:list-item>
        <text:list-item>
          <text:p text:style-name="P6">Prosimy o zachowanie porządku.</text:p>
        </text:list-item>
        <text:list-item>
          <text:p text:style-name="P4">Z foteli masujących mogą korzystać dorośli lub dzieci powyżej 12 roku życia.</text:p>
        </text:list-item>
        <text:list-item>
          <text:p text:style-name="P4">Ostatni seans o godzinie 19:00 odbywa się bez dzieci.</text:p>
        </text:list-item>
        <text:list-item>
          <text:p text:style-name="P7">Jaskinia jest monitorowana i za wszelkie szkody odpowiada klient. KJS zastrzega sobie prawo <text:line-break/>do monitorowania obiektu.</text:p>
        </text:list-item>
        <text:list-item>
          <text:p text:style-name="P4">Prosimy o zastosowanie się do poleceń personelu.</text:p>
        </text:list-item>
        <text:list-item>
          <text:p text:style-name="P8"><text:span text:style-name="T5">W przypadku złego samopoczucia należy niezwłocznie opuścić jaskinie. </text:span><text:span text:style-name="T6">Prosimy przekazać rodzicom, iż intensywniejszy katar, który może pojawić się szczególnie u dzieci <text:s/>jest sygnałem wskazanym i nie powinien ich niepokoić. <text:s/>Jest to oznaka, że zatoki dziecka się oczyszczają.</text:span><text:span text:style-name="T5"> </text:span></text:p>
        </text:list-item>
        <text:list-item>
          <text:p text:style-name="P3"><text:span text:style-name="T13">Obowiązuje całkowity zakaz, uczestniczenia w seansach osób: przeziębionych, wykazujących objawy choroby tj. z katarem, kaszlem, bólem gardła, bólem mięśni, podwyższoną temperaturą ciała. </text:span><text:span text:style-name="T14">Pracownik Krakowskiej Jaskini Solnej ma prawo dopytać klienta o jego samopoczucie, również jeśli zajdzie taka potrzeba – zmierzyć temperaturę ciała, za pomocą elektrycznego termometru.</text:span></text:p>
        </text:list-item>
        <text:list-item>
          <text:p text:style-name="P10"><text:span text:style-name="T5">Osoby: </text:span><text:span text:style-name="T6">z nadczynnością tarczycy, zaawansowanymi chorobami nowotworowymi, ostrym stanem gruźlicy, chorobami nerek, alergią na sól</text:span><text:span text:style-name="T5"> powinny zasięgnąć opinii lekarza przed wejściem na seans do Jaskini Solnej. </text:span></text:p>
        </text:list-item>
      </text:list>
      <text:p text:style-name="P2"/>
      <text:p text:style-name="P1"><text:span text:style-name="T1">KJS nie ponosi odpowiedzialności za rzeczy zagubione bądź pozostawione na terenie obiektu.</text:span><text:span text:style-name="T2"> <text:line-break/><text:line-break/></text:span><text:span text:style-name="T11">Proszę zapoznać się z regulaminem, <text:s/>podbić pieczątką i podpisać, przynieść do jaskini w dniu seansu. </text:span></text:p>
      <text:p text:style-name="P1"><text:span text:style-name="T2"><text:line-break/></text:span><text:span text:style-name="T5">DZIĘKUJEMY ZA PRZESTRZEGANIE REGULAMINU <text:s/></text:span><text:span text:style-name="T3"><text:line-break/></text:span><text:span text:style-name="T5">ŻYCZYMY MIŁEGO SEANS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loext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 style:line-height-at-least="0.176cm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pl" style:country-asian="PL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WW8Num2z0" style:family="text">
      <style:text-properties style:font-name="Cambria" fo:font-family="Cambria" style:font-family-generic="roman" style:font-pitch="variable" fo:font-size="10.5pt" fo:font-weight="normal" style:font-size-asian="10.5pt" style:font-weight-asian="normal" style:font-name-complex="Cambria" style:font-family-complex="Cambria" style:font-family-generic-complex="roman" style:font-pitch-complex="variable" style:font-size-complex="10.5pt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Urban</meta:initial-creator>
    <meta:creation-date>2021-03-04T11:29:12.82</meta:creation-date>
    <dc:date>2022-09-26T15:30:58.177000000</dc:date>
    <meta:editing-duration>PT18M31S</meta:editing-duration>
    <meta:editing-cycles>4</meta:editing-cycles>
    <meta:generator>LibreOffice/5.2.1.2$Windows_x86 LibreOffice_project/31dd62db80d4e60af04904455ec9c9219178d620</meta:generator>
    <meta:document-statistic meta:table-count="0" meta:image-count="0" meta:object-count="0" meta:page-count="1" meta:paragraph-count="27" meta:word-count="477" meta:character-count="3371" meta:non-whitespace-character-count="2919"/>
  </office:meta>
</office:document-meta>
</file>